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4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fo:color="#0000ff"/>
    </style:style>
    <style:style style:name="T5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fo:color="#202124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fo:color="#202124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fo:color="#202124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fo:color="#202124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fo:color="#222222"/>
    </style:style>
    <style:style style:name="T7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fo:color="#202124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5.7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.00pt" fo:text-indent="1.00pt">
        <style:tab-stops>
          <style:tab-stop style:position="22.50pt"/>
        </style:tab-stops>
      </style:paragraph-properties>
    </style:style>
    <style:style style:name="P5" style:family="paragraph">
      <style:paragraph-properties fo:line-height="100.00%" fo:text-align="justify" fo:margin-left="-1.00pt" fo:text-indent="1.00pt">
        <style:tab-stops>
          <style:tab-stop style:position="24.05pt"/>
          <style:tab-stop style:position="140.00pt"/>
          <style:tab-stop style:position="234.40pt"/>
          <style:tab-stop style:position="395.25pt"/>
          <style:tab-stop style:position="506.65pt"/>
        </style:tab-stops>
      </style:paragraph-properties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Nasce la prima community fra mondo del lavoro e Università</text:span></text:p>
      <text:p text:style-name="P1"><text:span text:style-name="T2"/></text:p>
      <text:p text:style-name="P2"><text:span text:style-name="T3">Presentato ufficialmente alla stampa, giovedì 31 marzo 2022, il progetto digitale Tutor Virtuale della Camera di commercio della Romagna - Forlì-Cesena e Rimini: una connessione tra mondo del lavoro e mondo della conoscenza. 15 tutor e 30 studentesse e studenti si confronteranno all’interno del Portale Lavoro della Camera di commercio.</text:span></text:p>
      <text:p text:style-name="P2"><text:span text:style-name="T4"/></text:p>
      <text:p text:style-name="P2"><text:span text:style-name="T5">Si è tenuta giovedì 31 marzo 2022, la conferenza stampa di presentazione del progetto tutor virtuale della camera di commercio della romagna, presenziata da Alberto Zambianchi, Presidente, Roberto Albonetti, Segretario generale e Maria Giovanna Briganti, Vice Segretaria generale dell’Ente camerale.</text:span></text:p>
      <text:p text:style-name="P2"><text:span text:style-name="T5">Il progetto Tutor Virtuale ha lo scopo di aprire e agevolare lo sviluppo di un dialogo tra impresa, professionisti e studenti universitari - professionisti del futuro - attraverso la creazione di una community, all'interno dell'Area Riservata del Portale Lavoro della Camera di Commercio.</text:span></text:p>
      <text:p text:style-name="P2"><text:span text:style-name="T5">Un primo approccio guidato al confronto tra mondo del lavoro e università con l’obiettivo di generare un flusso digitale autonomo che possa mettere in rete impresa, scuola e università.</text:span></text:p>
      <text:p text:style-name="P2"><text:span text:style-name="T5">I protagonisti di questa prima edizione dell’iniziativa sono 15 tutor, imprenditori e professionisti locali e 30 studenti universitari, che saranno connessi tra di loro, con un massimo di due studenti per ogni tutor. Agli studenti viene chiesto come requisito  l'iscrizione nelle sedi centrali e territoriali dell’Alma Mater Studiorum di Bologna, non escludendo la possibilità anche per studenti di altri atenei regionali.</text:span></text:p>
      <text:p text:style-name="P2"><text:span text:style-name="T5">Il primo step del percorso, che ha portato alla creazione della community, ha visto l’apertura della call per la ricerca di 15 imprenditori e professionisti, conclusa con grande successo. </text:span></text:p>
      <text:p text:style-name="P2"><text:span text:style-name="T5">Chi fosse interessato, in futuro, a prendere parte ad analoghe iniziative può farlo segnalando il proprio nominativo a: occupazione@romagna.camcom.it.</text:span></text:p>
      <text:p text:style-name="P2"><text:span text:style-name="T5">È ancora attiva la call per la ricerca degli studenti universitari, che resterà aperta fino al 7 aprile 2022. </text:span></text:p>
      <text:p text:style-name="P2"><text:span text:style-name="T5">Per conoscere meglio il progetto e inviare la propria candidatura, accedere alla sezione dedicata del Portale lavoro. Link diretto:<text:s/></text:span><text:a xlink:href="https://lavoro.romagna.camcom.it/it/tutor-virtuale"><text:span text:style-name="T6">https://lavoro.romagna.camcom.it/it/tutor-virtuale</text:span></text:a><text:span text:style-name="T7">.</text:span></text:p>
      <text:p text:style-name="P2"><text:span text:style-name="T7">Alla conferenza hanno partecipato, Alberto Zambianchi, Presidente, Roberto Albonetti, Segretario Generale e Maria Giovanna Briganti, Vice Segretaria generale vicaria dell’Ente.</text:span></text:p>
      <text:p text:style-name="P2"><text:span text:style-name="T8"/></text:p>
      <text:p text:style-name="P2"><text:span text:style-name="T9">Hanno partecipato via web anche tre di 15 tutor,<text:s/></text:span><text:span text:style-name="T10">Mirca Renzetti</text:span><text:span text:style-name="T11"><text:s/>della Cooperativa La Formica di Rimini,<text:s/></text:span><text:span text:style-name="T12">Gualtiero Mangino</text:span><text:span text:style-name="T13">, titolare dell’omonima attività con sede a Misano Adriatico e<text:s/></text:span><text:span text:style-name="T14">Maria Cristina Giagnorio</text:span><text:span text:style-name="T15">, commercialista di Calderara di Reno. </text:span></text:p>
      <text:p text:style-name="P2"><text:span text:style-name="T16"/></text:p>
      <text:p text:style-name="P2"><text:span text:style-name="T17">“In questi anni, la Camera di commercio della Romagna ha messo in atto molteplici attività e investito risorse per sostenere il sistema imprenditoriale e notevoli sono stati gli investimenti su digitalizzazione, innovazione, internazionalizzazione, e sostegno al credito. Grande attenzione è stata riservata anche al tema del lavoro e dell’orientamento, in modo da cercare in ogni modo di ridurre il gap che attualmente separa “domanda” e “offerta” di lavoro sui nostri Territori e sull’intero territorio nazionale, in un’ottica di informazione, formazione e innovazione - dichiara il Presidente<text:s/></text:span><text:span text:style-name="T18">Alberto Zambianchi</text:span><text:span text:style-name="T19"><text:s/>-. Al lavoro è infatti dedicato il progetto “Tutor Virtuale” presentato oggi, che è il kickoff di un progetto ben più ampio che ha l’obiettivo di creare un ecosistema digitale che possa consolidare, agevolare e snellire i rapporti con le imprese del territorio, in primis, ma anche con tutti gli attori coinvolti nel processo di erogazione dei servizi, per la creazione di una rete virtuosa”.</text:span></text:p>
      <text:p text:style-name="P2"><text:span text:style-name="T20"/></text:p>
      <text:p text:style-name="P2"><text:span text:style-name="T21">“Gli avvenimenti degli ultimi anni, i cambiamenti che hanno ridefinito il nostro modo di vivere e di lavorare, inducono a mettere in discussione modelli ormai consolidati, emerge una domanda di lavoro sempre più orientata alla creatività e sempre meno alla competenza di un tempo, quest'ultima surclassata dalla nuove tecnologie. Ne è la prova evidente il rapporto diverso fra lavoro a tempo indeterminato e lavoro a tempo determinato, unitamente alla intraprendenza dei "nuovi giovani" nel fare impresa, nel rischiare il proprio talento e le proprie capacità. La Camera di commercio della Romagna, con il costante coinvolgimento delle associazioni di categoria e dei diversi corpi intermedi, ha colto immediatamente questi segnali<text:s/></text:span><text:span text:style-name="T22">–</text:span><text:span text:style-name="T23"><text:s/>commenta<text:s/></text:span><text:span text:style-name="T24">Roberto Albonetti</text:span><text:span text:style-name="T25">, Segretario generale della Camera di commercio della Romagna<text:s/></text:span><text:span text:style-name="T26">–</text:span><text:span text:style-name="T27">. Oggi pi</text:span><text:span text:style-name="T28">ù che mai è necessario cercare risposte a nuovi bisogni, investire in conoscenza, ricerca ed innovazione. Il Portale lavoro, nella sua evoluzione, è una delle tappe esemplari di questo percorso. ”.</text:span></text:p>
      <text:p text:style-name="P2"><text:span text:style-name="T29"/></text:p>
      <text:p text:style-name="P2"><text:span text:style-name="T30">All’interno della community, i giovani incontreranno ogni quindici giorni il proprio Tutor  attraverso la piattaforma digitale e potranno così chiarire dubbi, chiedere informazioni e consigli, ma anche osservare da vicino le dinamiche lavorative e aziendali e applicare sul campo alcuni tasks suggeriti o assegnati dagli imprenditori. I Tutor potranno illustrare ai giovani le competenze ricercate e discutere con gli studenti alcuni temi contemporanei (la parità di genere, la transizione digitale o green) che attraversano le attività economiche, aggiornando la propria visione, prendendo in considerazione nuove direzioni, e aprendo un dibattito strutturato che potrà essere allargato anche all’intera community.</text:span></text:p>
      <text:p text:style-name="P2"><text:span text:style-name="T31"/></text:p>
      <text:p text:style-name="P2"><text:span text:style-name="T32">“Un vero progetto ‘collaborativo’ - sottolinea<text:s/></text:span><text:span text:style-name="T33">Maria Giovanna Briganti</text:span><text:span text:style-name="T34">, Vice Segretaria generale vicaria della Camera di commercio della Romagna<text:s/></text:span><text:span text:style-name="T35">–</text:span><text:span text:style-name="T36">, che si fonda sull</text:span><text:span text:style-name="T37">’</text:span><text:span text:style-name="T38">utilizzo della tecnologia digitale come fattore abilitante del dialogo e del confronto. Attraverso un ambiente virtuale interattivo a loro dedicato,</text:span><text:span text:style-name="T39"> </text:span><text:span text:style-name="T40"><text:s/>gli studenti potranno confrontarsi direttamente con chi ha esperienza manageriale o fa il mestiere dell</text:span><text:span text:style-name="T41">’</text:span><text:span text:style-name="T42">imprenditore per conoscere da vicino quali sono i requisiti per avviare una impresa oppure le esigenze e le aspettative di chi offre lavoro, il tutto per compiere scelte pi</text:span><text:span text:style-name="T43">ù consapevoli e vicine alle proprie aspirazioni e talenti, ma anche per arrivare maggiormente preparati ad un futuro lavoro. Un’iniziativa virtuosa anche per l’università, che con la sua terza missione, è sempre più un sistema aperto all’interazione con il tessuto imprenditoriale ed economico del territorio per lo sviluppo di competenze professionalizzanti. Protagonisti di Tutor Virtuale sono anche gli imprenditori e gli esperti che si sono resi disponibili rispondendo alla nostra call, e che ringrazio per la sensibilità e la fiducia che hanno riservato al progetto. Anche per loro il confronto coi nostri studenti è un’opportunità, un’occasione per avvicinarsi ulteriormente al mondo universitario e reperire nuove competenze di profilo elevato necessarie per essere competitivi in un contesto volatile, complesso e incerto come quello in cui ci troviamo oggi”.</text:span></text:p>
      <text:p text:style-name="P2"><text:span text:style-name="T44"/></text:p>
      <text:p text:style-name="P2"><text:span text:style-name="T45">Cos’è il Portale lavoro?</text:span></text:p>
      <text:p text:style-name="P2"><text:span text:style-name="T46">Il Portale lavoro della Camera di commercio della Romagna è uno strumento innovativo, attento e utile per dare il giusto valore a un tema centrale come quello dell’occupazione, della formazione, dello sviluppo delle competenze e dell’orientamento.</text:span></text:p>
      <text:p text:style-name="P2"><text:span text:style-name="T46">È una piattaforma collegata al sito istituzionale, con un’area collaborativa, che non contiene solo informazioni e descrizioni di servizi specifici dedicati a imprese, cittadini e studenti, ma progetti condivisi strutturati e approfonditi all’interno dell’Area Riservata.</text:span></text:p>
      <text:p text:style-name="P2"><text:span text:style-name="T46">La struttura tripartita del Portale facilita la navigazione, anche attraverso una diversa scelta cromatica.</text:span></text:p>
      <text:p text:style-name="P2"><text:span text:style-name="T46">Viola, per l’ambito delle Esperienze sul lavoro, dove trovare possibili percorsi per le competenze trasversali e l'orientamento e accedere alle diverse esperienze proposte dalla Camera e dai suoi partner.</text:span></text:p>
      <text:p text:style-name="P2"><text:span text:style-name="T46">Giallo, per quello delle Competenze per il lavoro, per orientarsi verso un mercato del lavoro sempre più esigente e dinamico rispetto alle competenze richieste, per comprenderne i principali trend e per individuare traiettorie verso cui sviluppare competenze specifiche per il proprio futuro professionale;</text:span></text:p>
      <text:p text:style-name="P2"><text:span text:style-name="T46">Azzurro, per trovare i “Numeri del lavoro”, con i dati statistici relativi all’occupazione e ai fabbisogni professionali e occupazionali espressi dalle imprese e , rilevati principalmente dal Sistema Informativo Excelsior di Unioncamere, per leggere nei dati gli scenari economici e imprenditoriali in cui operiamo.</text:span></text:p>
      <text:p text:style-name="P2"><text:span text:style-name="T47"/></text:p>
      <text:p text:style-name="P2"><text:span text:style-name="T48">Cos’è l’Area Riservata?</text:span></text:p>
      <text:p text:style-name="P2"><text:span text:style-name="T49">Alle spalle del portale pubblico della Camera di commercio della Romagna, il Framework Open 2.0 ha permesso lo sviluppo di una piattaforma ad accesso riservato e diretto, contenente diversi strumenti collaborativi. Per accedere all’Area Riservata è sufficiente fornire alcune informazioni, seguendo l’iter di guida.</text:span></text:p>
      <text:p text:style-name="P2"><text:span text:style-name="T50"/></text:p>
      <text:p text:style-name="P3"><text:span text:style-name="T51">Candidature e regolamento al link<text:s/></text:span><text:a xlink:href="https://lavoro.romagna.camcom.it/it/tutor-virtuale"><text:span text:style-name="T52">https://lavoro.romagna.camcom.it/it/tutor-virtuale</text:span></text:a><text:span text:style-name="T53">.</text:span></text:p>
      <text:p text:style-name="P3"><text:span text:style-name="T53">Per assistenza contattare l’Ufficio orientamento al lavoro e alle professioni, all’email<text:s/></text:span><text:a xlink:href="mailto:occupazione@romagna.camcom.it"><text:span text:style-name="T55">occupazione@romagna.camcom.it</text:span></text:a><text:span text:style-name="T56">.</text:span></text:p>
      <text:p text:style-name="P3"><text:span text:style-name="T57"/></text:p>
      <text:p text:style-name="P3"><text:span text:style-name="T58">I 15 Tutor della prima community del Progetto</text:span></text:p>
      <text:list text:style-name="L4">
        <text:list-item>
          <text:p text:style-name="P4"><text:span text:style-name="T59">Maria Cristina Giagnorio, commercialista, studio MCG di Calderara di Reno</text:span></text:p>
        </text:list-item>
        <text:list-item>
          <text:p text:style-name="P5"><text:span text:style-name="T60">Gualtiero Mangino, titolare dell’omonima azienda di Misano</text:span><text:span text:style-name="T61"><text:s/></text:span><text:span text:style-name="T62">Adriatico</text:span></text:p>
        </text:list-item>
        <text:list-item>
          <text:p text:style-name="P5"><text:span text:style-name="T62">Liana Montalti, responsabile marketing della Play Sport Viaggi Srl di Cesena</text:span></text:p>
        </text:list-item>
        <text:list-item>
          <text:p text:style-name="P5"><text:span text:style-name="T62">Lisa Rambaldi, Coordinatrice di<text:s/></text:span><text:span text:style-name="T63">Figli del Mondo Aps - Progetto Primo Miglio di Rimini</text:span></text:p>
        </text:list-item>
        <text:list-item>
          <text:p text:style-name="P5"><text:span text:style-name="T64">Claudio Dall'Agata, managing director del<text:s/></text:span><text:span text:style-name="T65">Consorzio Bestack di Forlì</text:span></text:p>
        </text:list-item>
        <text:list-item>
          <text:p text:style-name="P5"><text:span text:style-name="T66">Gabriele Gugnelli,<text:s/></text:span><text:span text:style-name="T67">CEO</text:span><text:span text:style-name="T68"><text:s/>della<text:s/></text:span><text:span text:style-name="T69">Videoanimate - Business intuitivo Srl di Rimini</text:span></text:p>
        </text:list-item>
        <text:list-item>
          <text:p text:style-name="P5"><text:span text:style-name="T70">Marco Baroni, amministratore delegato della Titanka Spa di<text:s/></text:span><text:span text:style-name="T71">San Marino</text:span></text:p>
        </text:list-item>
        <text:list-item>
          <text:p text:style-name="P5"><text:span text:style-name="T72">Mirca Renzetti, vice presidente della Cooperativa sociale La Formica di Rimini</text:span></text:p>
        </text:list-item>
        <text:list-item>
          <text:p text:style-name="P5"><text:span text:style-name="T73">Licia Piraccini del Cescot scarl di Rimini</text:span></text:p>
        </text:list-item>
        <text:list-item>
          <text:p text:style-name="P5"><text:span text:style-name="T73">Pier Pierucci della<text:s/></text:span><text:span text:style-name="T74">Let It Trees.com srl benefit di<text:s/></text:span><text:span text:style-name="T75">Rimini</text:span></text:p>
        </text:list-item>
        <text:list-item>
          <text:p text:style-name="P5"><text:span text:style-name="T75">Massimiliano Montalti CEO della MWM partners srl di Cesena</text:span></text:p>
        </text:list-item>
        <text:list-item>
          <text:p text:style-name="P5"><text:span text:style-name="T75">Fabrizio Moretti del Colorificio MP srl di Rimini</text:span></text:p>
        </text:list-item>
        <text:list-item>
          <text:p text:style-name="P5"><text:span text:style-name="T75">Paola Scalzotto, presidente CNA Professioni FC ER di Forlì</text:span></text:p>
        </text:list-item>
        <text:list-item>
          <text:p text:style-name="P5"><text:span text:style-name="T75">Gabriele Frisoni, responsabile innovazione di CNA Rimini</text:span></text:p>
        </text:list-item>
        <text:list-item>
          <text:p text:style-name="P5"><text:span text:style-name="T75">Monica Sartini, presidente di I.C.O.S. srl di Forlì</text:span></text:p>
        </text:list-item>
      </text:list>
      <text:p text:style-name="P6"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