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10000000107B64A8F0E7C15B9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color="#080809" style:font-name="Cambria Math" style:font-name-asian="Cambria Math1" style:font-name-complex="Cambria Math1" fo:background-color="#ffffff"/>
    </style:style>
    <style:style style:name="T2" style:family="text">
      <style:text-properties fo:color="#080809" fo:background-color="#ffffff"/>
    </style:style>
    <style:style style:name="T3" style:family="text">
      <style:text-properties fo:color="#080809" fo:font-weight="bold" style:font-weight-asian="bold" fo:background-color="#ffffff"/>
    </style:style>
    <style:style style:name="T4" style:family="text">
      <style:text-properties fo:font-weight="bold" style:font-weight-asian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Quattrocento Sans" fo:font-size="11pt" fo:font-style="normal" style:text-underline-style="none" fo:font-weight="normal" style:font-name-asian="Quattrocento Sans1" style:font-size-asian="11pt" style:font-style-asian="normal" style:font-weight-asian="normal" style:font-name-complex="Quattrocento Sans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7" style:family="text">
      <style:text-properties style:font-name="Quattrocento Sans" style:font-name-asian="Quattrocento Sans1" style:font-name-complex="Quattrocento Sans1"/>
    </style:style>
    <style:style style:name="T8" style:family="text">
      <style:text-properties fo:color="#050505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gjdgxs"/><text:line-break/><draw:frame draw:style-name="fr1" draw:name="image1.png" text:anchor-type="as-char" svg:width="0.1665in" svg:height="0.1665in" draw:z-index="0"><draw:image xlink:href="Pictures/1000020100000010000000107B64A8F0E7C15B99.png" xlink:type="simple" xlink:show="embed" xlink:actuate="onLoad" loext:mime-type="image/png"/><svg:desc>‼️</svg:desc></draw:frame><text:span text:style-name="T1">𝗨𝗟𝗧𝗜𝗠𝗜</text:span><text:span text:style-name="T2"> </text:span><text:span text:style-name="T1">𝗣𝗢𝗦𝗧𝗜</text:span><text:span text:style-name="T2"> </text:span><text:span text:style-name="T1">𝗗𝗜𝗦𝗣𝗢𝗡𝗜𝗕𝗜𝗟𝗜</text:span> <draw:frame draw:style-name="fr1" draw:name="Image1" text:anchor-type="as-char" svg:width="0.1665in" svg:height="0.1665in" draw:z-index="0"><draw:image xlink:href="Pictures/1000020100000010000000107B64A8F0E7C15B99.png" xlink:type="simple" xlink:show="embed" xlink:actuate="onLoad" loext:mime-type="image/png"/><svg:desc>‼️</svg:desc></draw:frame><text:span text:style-name="T2"><text:s/></text:span><text:span text:style-name="T1">𝗙𝗜𝗡𝗢</text:span><text:span text:style-name="T2"> </text:span><text:span text:style-name="T1">𝗔𝗟</text:span><text:span text:style-name="T2"> </text:span><text:span text:style-name="T3">4 MARZO 2025</text:span></text:p>
      <text:p text:style-name="Standard"/>
      <text:p text:style-name="Standard">Ancora pochi giorni per iscriversi al corso IFTS GRATUITO <text:span text:style-name="T4">Full Stack Developer con competenze DevOps e Cloud</text:span></text:p>
      <text:p text:style-name="P2"><text:bookmark text:name="_heading=h.30j0zll"/><text:span text:style-name="T5">🔹</text:span><text:span text:style-name="T6"> Diventa uno SVILUPPATORE FULL STACK! </text:span><text:span text:style-name="T5">🔹</text:span></text:p>
      <text:p text:style-name="P2"><text:span text:style-name="T6">Vuoi entrare nel mondo del lavoro con competenze ricercatissime? </text:span><text:span text:style-name="T5">🚀</text:span><text:span text:style-name="T6"> </text:span></text:p>
      <text:p text:style-name="P2"><text:span text:style-name="T6">Partecipa al nostro corso GRATUITO di 800 ore con 260 ore di stage! Imparerai a progettare, sviluppare, testare e distribuire applicazioni web, sia front-end che back-end.</text:span></text:p>
      <text:p text:style-name="P2"><text:span text:style-name="T5">🗓</text:span><text:span text:style-name="T6">️ Durata: Marzo 2025 - Marzo 2026 </text:span></text:p>
      <text:p text:style-name="P2"><text:span text:style-name="T5">📍</text:span><text:span text:style-name="T6"> Dove: Bologna in Via della Liberazione 6/c oppure San Giovanni in Persiceto (BO) in via Bologna 96/e a seconda delle preferenze della maggioranza dei partecipanti</text:span></text:p>
      <text:p text:style-name="P2"><text:span text:style-name="T5">📑</text:span><text:span text:style-name="T6"> Posti disponibili: 20</text:span></text:p>
      <text:p text:style-name="P2"><text:span text:style-name="T6">I nostri docenti sono esperti del settore e il programma copre tecnologie avanzate come Cloud e DevOps. </text:span><text:span text:style-name="T5">🚀</text:span><text:span text:style-name="T6"> Inoltre, con il finanziamento pubblico, potrai seguire il corso senza costi!</text:span></text:p>
      <text:p text:style-name="P2"><text:span text:style-name="T6">Non perdere l'opportunità di una carriera remunerativa e flessibile anche da remoto. </text:span><text:span text:style-name="T5">🌍💻💼</text:span></text:p>
      <text:p text:style-name="P2"><text:span text:style-name="T6">Per maggiori informazioni, contatta: </text:span></text:p>
      <text:p text:style-name="P2"><text:span text:style-name="T6">Simona Vincenzi </text:span><text:span text:style-name="T5">📞</text:span><text:span text:style-name="T6"> 331-6642918 </text:span><text:span text:style-name="T5">📧</text:span><text:span text:style-name="T6"> s.vincenzi@cfp-futura.it</text:span></text:p>
      <text:p text:style-name="P1"><text:span text:style-name="T7">👉</text:span><text:span text:style-name="T8">https://www.cfp-futura.it/corso/full-stack-developer-con-competenze-devops-e-cloud/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Georgia" svg:font-family="Georgia" style:font-family-generic="roman" style:font-pitch="variable"/>
    <style:font-face style:name="Quattrocento Sans" svg:font-family="'Quattrocen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Quattrocento Sans1" svg:font-family="'Quattrocen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xexx8yu" style:family="text" style:parent-style-name="Default_20_Paragraph_20_Font"/>
    <style:style style:name="html-span" style:family="text" style:parent-style-name="Default_20_Paragraph_20_Font"/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7T15:34:00</meta:creation-date>
    <meta:initial-creator>Marinella Marchetti</meta:initial-creator>
    <meta:document-statistic meta:table-count="0" meta:image-count="2" meta:object-count="0" meta:page-count="1" meta:paragraph-count="13" meta:word-count="158" meta:character-count="1101" meta:non-whitespace-character-count="951"/>
    <meta:generator>LibreOfficeDev/6.0.5.2$Linux_X86_64 LibreOffice_project/</meta:generator>
  </office:meta>
</office:document-meta>
</file>